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TEXTO">
      <style:paragraph-properties fo:line-height="150%"/>
      <style:text-properties style:font-name="Verdana" fo:font-size="11pt" officeooo:paragraph-rsid="00bf4353" style:font-size-asian="11pt" style:font-size-complex="11pt"/>
    </style:style>
    <style:style style:name="P9" style:family="paragraph" style:parent-style-name="TÍTULOS">
      <style:paragraph-properties fo:line-height="150%"/>
      <style:text-properties style:font-name="Verdana" fo:font-size="11pt" officeooo:paragraph-rsid="00bf4353" style:font-size-asian="11pt" style:font-size-complex="11pt"/>
    </style:style>
    <style:style style:name="P10" style:family="paragraph" style:parent-style-name="Standard">
      <style:paragraph-properties fo:line-height="150%" fo:text-align="justify" style:justify-single-word="false"/>
      <style:text-properties style:font-name="Verdana" fo:font-size="11pt" style:font-size-asian="11pt" style:font-size-complex="11pt"/>
    </style:style>
    <style:style style:name="P11" style:family="paragraph" style:parent-style-name="TEXTO" style:master-page-name="">
      <style:paragraph-properties fo:line-height="150%" style:page-number="auto">
        <style:tab-stops/>
      </style:paragraph-properties>
      <style:text-properties style:font-name="Verdana" fo:font-size="11pt" officeooo:paragraph-rsid="00bf4353" style:font-size-asian="11pt" style:font-size-complex="11pt"/>
    </style:style>
    <style:style style:name="P12" style:family="paragraph" style:parent-style-name="DICTAMEN">
      <style:paragraph-properties fo:text-align="justify" style:justify-single-word="false"/>
      <style:text-properties style:font-name="Verdana" fo:font-size="11pt" fo:font-weight="normal" officeooo:paragraph-rsid="00bf4353"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14" style:family="paragraph" style:parent-style-name="TÍTULOS">
      <style:paragraph-properties fo:line-height="150%"/>
      <style:text-properties style:font-name="Verdana" fo:font-size="12pt" officeooo:paragraph-rsid="00bf4353" style:font-size-asian="12pt" style:font-size-complex="12pt"/>
    </style:style>
    <style:style style:name="P15" style:family="paragraph" style:parent-style-name="TÍTULOS">
      <style:paragraph-properties fo:line-height="150%"/>
      <style:text-properties style:font-name="Verdana" fo:font-size="12pt" officeooo:rsid="00c2d7e7" officeooo:paragraph-rsid="00bf4353" style:font-size-asian="12pt" style:font-size-complex="12pt"/>
    </style:style>
    <style:style style:name="P16" style:family="paragraph" style:parent-style-name="DICTAMEN">
      <style:text-properties officeooo:paragraph-rsid="00bf4353"/>
    </style:style>
    <style:style style:name="P17" style:family="paragraph" style:parent-style-name="Text_20_body">
      <style:paragraph-properties fo:margin-left="0cm" fo:margin-right="0.219cm" fo:line-height="150%" fo:text-align="justify" style:justify-single-word="false" fo:text-indent="0cm" style:auto-text-indent="false"/>
      <style:text-properties style:use-window-font-color="true" loext:opacity="0%" style:font-name="Verdana" fo:font-size="11pt" officeooo:paragraph-rsid="00c196ed" style:font-size-asian="11pt" style:font-size-complex="11pt"/>
    </style:style>
    <style:style style:name="P18" style:family="paragraph" style:parent-style-name="Text_20_body">
      <style:paragraph-properties fo:margin-left="0cm" fo:margin-right="0.219cm" fo:line-height="150%" fo:text-align="justify" style:justify-single-word="false" fo:text-indent="0cm" style:auto-text-indent="false"/>
      <style:text-properties fo:color="#ff0000" loext:opacity="100%" style:font-name="Verdana" fo:font-size="11pt" officeooo:paragraph-rsid="00c196ed" style:font-size-asian="11pt" style:font-size-complex="11pt"/>
    </style:style>
    <style:style style:name="P19" style:family="paragraph" style:parent-style-name="ARTÍCULO" style:list-style-name="L1">
      <style:paragraph-properties fo:line-height="150%"/>
      <style:text-properties officeooo:paragraph-rsid="00bf4353"/>
    </style:style>
    <style:style style:name="P20" style:family="paragraph" style:parent-style-name="ARTÍCULO" style:list-style-name="L1">
      <style:paragraph-properties fo:line-height="150%"/>
      <style:text-properties style:font-name="Verdana" fo:font-size="11pt" officeooo:paragraph-rsid="00bf4353" style:font-size-asian="11pt" style:font-size-complex="11pt"/>
    </style:style>
    <style:style style:name="P21" style:family="paragraph" style:parent-style-name="DICTAMEN" style:master-page-name="">
      <style:paragraph-properties fo:line-height="150%" style:page-number="auto"/>
      <style:text-properties style:font-name="Verdana" fo:font-size="11pt" fo:font-weight="bold" officeooo:rsid="00c27b29" officeooo:paragraph-rsid="00c27b29" style:font-size-asian="11pt" style:font-weight-asian="bold" style:font-size-complex="11pt" style:font-weight-complex="bold"/>
    </style:style>
    <style:style style:name="P22" style:family="paragraph" style:parent-style-name="Encabezado_20_y_20_firmas_20_dictamen">
      <style:text-properties officeooo:paragraph-rsid="00bf4353"/>
    </style:style>
    <style:style style:name="P23" style:family="paragraph" style:parent-style-name="Standard" style:master-page-name="PÁGINA_20_OFICIAL">
      <style:paragraph-properties fo:line-height="150%" fo:text-align="justify" style:justify-single-word="false" style:page-number="auto"/>
      <style:text-properties style:font-name="Verdana" fo:font-size="11pt" fo:font-weight="bold" style:font-size-asian="11pt" style:font-weight-asian="bold" style:font-size-complex="11pt" style:font-weight-complex="bold"/>
    </style:style>
    <style:style style:name="P24" style:family="paragraph" style:parent-style-name="TEXTO" style:list-style-name="L1">
      <style:paragraph-properties fo:line-height="150%"/>
      <style:text-properties style:font-name="Verdana" fo:font-size="11pt" officeooo:paragraph-rsid="00bf4353"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style:font-size-asian="11pt" style:font-size-complex="11pt"/>
    </style:style>
    <style:style style:name="T5" style:family="text">
      <style:text-properties style:font-name="Verdana" fo:font-size="11pt" officeooo:rsid="009028fc" style:font-size-asian="11pt" style:font-size-complex="11pt"/>
    </style:style>
    <style:style style:name="T6" style:family="text">
      <style:text-properties style:font-name="Verdana" fo:font-size="11pt" officeooo:rsid="002e6f4f" style:font-size-asian="11pt" style:font-size-complex="11pt"/>
    </style:style>
    <style:style style:name="T7" style:family="text">
      <style:text-properties style:font-name="Verdana" fo:font-size="11pt" officeooo:rsid="0098205b" style:font-size-asian="11pt" style:font-size-complex="11pt"/>
    </style:style>
    <style:style style:name="T8" style:family="text">
      <style:text-properties style:font-name="Verdana" fo:font-size="11pt" officeooo:rsid="00c2e8d4" style:font-size-asian="11pt" style:font-size-complex="11pt"/>
    </style:style>
    <style:style style:name="T9" style:family="text">
      <style:text-properties style:font-name="Verdana" fo:font-size="11pt" officeooo:rsid="002eecfc" style:font-size-asian="11pt" style:font-size-complex="11pt"/>
    </style:style>
    <style:style style:name="T10" style:family="text">
      <style:text-properties style:font-name="Verdana" fo:font-size="11pt" officeooo:rsid="00b80ad7" style:font-size-asian="11pt" style:font-size-complex="11pt"/>
    </style:style>
    <style:style style:name="T11" style:family="text">
      <style:text-properties style:font-name="Verdana" fo:font-size="11pt" officeooo:rsid="00cc01bf" style:font-size-asian="11pt" style:font-size-complex="11pt"/>
    </style:style>
    <style:style style:name="T12" style:family="text">
      <style:text-properties style:font-name="Verdana" fo:font-size="11pt" officeooo:rsid="0037692b" style:font-size-asian="11pt" style:font-size-complex="11pt"/>
    </style:style>
    <style:style style:name="T13" style:family="text">
      <style:text-properties style:font-name="Verdana" fo:font-size="11pt" officeooo:rsid="00bc8618" style:font-size-asian="11pt" style:font-size-complex="11pt"/>
    </style:style>
    <style:style style:name="T14" style:family="text">
      <style:text-properties style:font-name="Verdana" fo:font-size="11pt" officeooo:rsid="00368a35" style:font-size-asian="11pt" style:font-size-complex="11pt"/>
    </style:style>
    <style:style style:name="T15" style:family="text">
      <style:text-properties style:font-name="Verdana" fo:font-size="11pt" officeooo:rsid="00c05588" style:font-size-asian="11pt" style:font-size-complex="11pt"/>
    </style:style>
    <style:style style:name="T16" style:family="text">
      <style:text-properties style:font-name="Verdana" fo:font-size="11pt" officeooo:rsid="00c196ed" style:font-size-asian="11pt" style:font-size-complex="11pt"/>
    </style:style>
    <style:style style:name="T17" style:family="text">
      <style:text-properties style:font-name="Verdana" fo:font-size="11pt" officeooo:rsid="00b80ad7" fo:background-color="transparent" loext:char-shading-value="0" style:font-size-asian="11pt" style:font-size-complex="11pt"/>
    </style:style>
    <style:style style:name="T18" style:family="text">
      <style:text-properties style:font-name="Verdana" fo:font-size="11pt" officeooo:rsid="00b8c95d" fo:background-color="transparent" loext:char-shading-value="0" style:font-size-asian="11pt" style:font-size-complex="11pt"/>
    </style:style>
    <style:style style:name="T19" style:family="text">
      <style:text-properties fo:font-weight="bold" style:font-weight-asian="bold" style:font-weight-complex="bold"/>
    </style:style>
    <style:style style:name="T20" style:family="text">
      <style:text-properties fo:color="#000000" loext:opacity="100%" style:font-name-asian="Verdana" style:font-name-complex="Verdana"/>
    </style:style>
    <style:style style:name="T21" style:family="text">
      <style:text-properties officeooo:rsid="0029d9d2"/>
    </style:style>
    <style:style style:name="T22" style:family="text">
      <style:text-properties officeooo:rsid="009b1ff6"/>
    </style:style>
    <style:style style:name="T23" style:family="text">
      <style:text-properties officeooo:rsid="002e6f4f"/>
    </style:style>
    <style:style style:name="T24" style:family="text">
      <style:text-properties officeooo:rsid="00cdee66"/>
    </style:style>
    <style:style style:name="T25" style:family="text">
      <style:text-properties officeooo:rsid="002eecfc"/>
    </style:style>
    <style:style style:name="T26" style:family="text">
      <style:text-properties officeooo:rsid="00a0c401"/>
    </style:style>
    <style:style style:name="T27" style:family="text">
      <style:text-properties officeooo:rsid="00a17ce4"/>
    </style:style>
    <style:style style:name="T28" style:family="text">
      <style:text-properties officeooo:rsid="00a2cd34"/>
    </style:style>
    <style:style style:name="T29" style:family="text">
      <style:text-properties officeooo:rsid="0030289b"/>
    </style:style>
    <style:style style:name="T30" style:family="text">
      <style:text-properties officeooo:rsid="0032063d"/>
    </style:style>
    <style:style style:name="T31" style:family="text">
      <style:text-properties officeooo:rsid="00a963e3"/>
    </style:style>
    <style:style style:name="T32" style:family="text">
      <style:text-properties officeooo:rsid="00a42262"/>
    </style:style>
    <style:style style:name="T33" style:family="text">
      <style:text-properties officeooo:rsid="0033bd3b"/>
    </style:style>
    <style:style style:name="T34" style:family="text">
      <style:text-properties officeooo:rsid="00a61107"/>
    </style:style>
    <style:style style:name="T35" style:family="text">
      <style:text-properties officeooo:rsid="00357778"/>
    </style:style>
    <style:style style:name="T36" style:family="text">
      <style:text-properties officeooo:rsid="00368a35"/>
    </style:style>
    <style:style style:name="T37" style:family="text">
      <style:text-properties officeooo:rsid="002c5225"/>
    </style:style>
    <style:style style:name="T38" style:family="text">
      <style:text-properties officeooo:rsid="00c196e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3">Diputadas y Diputados de Santa Fe:</text:p>
      <text:p text:style-name="P10">La Comisión de Asuntos Constitucionales y Legislación General ha considerado el proyecto de Ley <text:span text:style-name="T19">47230 CD – FS – PS</text:span> de la diputada Corgniali, por el cual se protege la inserción y estabilidad laboral de aquellas personas que siendo bomberos voluntarios y se encuentre empleadas en relación de dependencia en el sector privado, a los fines de garantizar su derecho al trabajo ante situaciones de aumento de demanda de compromisos propios de la actividad bomberil; que cuenta con dictámenes de la Comisión de Asuntos Laborales, Gremiales y de Previsión y la Comisión de Presupuesto y Hacienda; y, por las razones expuestas en los fundamentos y las que podrá dar el miembro informante, esta Comisión aconseja la aprobación del siguiente texto con modificaciones:</text:p>
      <text:p text:style-name="P16"/>
      <text:p text:style-name="P14">LA LEGISLATURA DE LA PROVINCIA DE SANTA FE</text:p>
      <text:p text:style-name="P14">SANCIONA CON FUERZA DE</text:p>
      <text:p text:style-name="P14">LEY:</text:p>
      <text:p text:style-name="P15">INSERCIÓN Y ESTABILIDAD LABORAL PARA LA ACTIVIDAD BOMBERIL</text:p>
      <text:p text:style-name="P9"/>
      <text:list xml:id="list1365315932" text:style-name="L1">
        <text:list-item>
          <text:p text:style-name="P19"><text:span text:style-name="ARTÍCULO"><text:span text:style-name="T5">Objeto.</text:span></text:span><text:span text:style-name="T4"> La presente tiene por objeto proteger la </text:span><text:span text:style-name="T16">actividad bomberil procurando el fortalecimiento de las relaciones laborales de aquellas personas </text:span><text:span text:style-name="T4">que siendo bomberos voluntarios se encuentren empleadas en relación de dependencia en el sector privado.</text:span></text:p>
        </text:list-item>
      </text:list>
      <text:p text:style-name="P8"/>
      <text:list xml:id="list121532655377185" text:continue-numbering="true" text:style-name="L1">
        <text:list-item>
          <text:p text:style-name="P19"><text:span text:style-name="ARTÍCULO"><text:span text:style-name="T4">Personas beneficia</text:span></text:span><text:span text:style-name="ARTÍCULO"><text:span text:style-name="T6">rias</text:span></text:span><text:span text:style-name="ARTÍCULO"><text:span text:style-name="T7">.</text:span></text:span><text:span text:style-name="T4"> Las personas beneficiarias </text:span><text:span text:style-name="T6">contempladas son aquellas</text:span><text:span text:style-name="T7"> </text:span><text:span text:style-name="T4">mayores de </text:span><text:span text:style-name="T7">dieciocho </text:span><text:span text:style-name="T6">(</text:span><text:span text:style-name="T4">18</text:span><text:span text:style-name="T6">)</text:span><text:span text:style-name="T4"> años y menores de </text:span><text:span text:style-name="T6">cincuenta y cinco</text:span><text:span text:style-name="T4"> </text:span><text:span text:style-name="T6">(55)</text:span><text:span text:style-name="T4"> años, que se desempeñ</text:span><text:span text:style-name="T6">e</text:span><text:span text:style-name="T4">n como bomberos </text:span><text:soft-page-break/><text:span text:style-name="T4">voluntarios en asociaciones reconocidas por la Federación de Bomberos Voluntarios, </text:span><text:span text:style-name="T6">de acuerdo a</text:span><text:span text:style-name="T4"> lo dispuesto en el </text:span><text:span text:style-name="T6">A</text:span><text:span text:style-name="T4">rt</text:span><text:span text:style-name="T7">í</text:span><text:span text:style-name="T4">culo 16 de la </text:span><text:span text:style-name="T8">L</text:span><text:span text:style-name="T4">ey 12969, y se encuentren emplead</text:span><text:span text:style-name="T6">a</text:span><text:span text:style-name="T4">s en relación de dependencia en el sector privado.</text:span></text:p>
        </text:list-item>
      </text:list>
      <text:p text:style-name="P8"/>
      <text:list xml:id="list121533934317505" text:continue-numbering="true" text:style-name="L1">
        <text:list-item>
          <text:p text:style-name="P20"><text:span text:style-name="T19">Promoción.</text:span> Aquella persona humana o jurídica titular de una empresa o sociedad comercial, agropecuaria, industrial o de servicio que emplee a una o más personas <text:span text:style-name="T22">cuya contratación laboral se efectúe por plazo indeterminado, conforme lo dispone el </text:span><text:span text:style-name="T23">A</text:span><text:span text:style-name="T22">rtículo 90 de la Ley </text:span><text:span text:style-name="T23">Nacional </text:span><text:span text:style-name="T22">20744 de Contrato de Trabajo, y </text:span>acredite ante la <text:span text:style-name="T24">A</text:span>utoridad de <text:span text:style-name="T24">A</text:span>plicación el cumplimiento de las condiciones estipuladas por el artículo <text:span text:style-name="T23">precedente</text:span>, gozan de los beneficios establecidos <text:span text:style-name="T25">presentes</text:span>.</text:p>
          <text:p text:style-name="P20"/>
        </text:list-item>
        <text:list-item>
          <text:p text:style-name="P19"><text:span text:style-name="ARTÍCULO"><text:span text:style-name="T4">Beneficios.</text:span></text:span><text:span text:style-name="T4"> Los empleadores que, cumpliendo los requisitos del artículo </text:span><text:span text:style-name="T9">precedente,</text:span><text:span text:style-name="T4"> durante el término de cuatro (4) años </text:span><text:span text:style-name="T9">pueden</text:span><text:span text:style-name="T4"> imputar como pago a cuenta del Impuesto sobre los Ingresos Brutos, el equivalente al setenta y cinco por ciento (75%) de las remuneraciones nominales que reciban las personas alcanzadas por la presente.</text:span></text:p>
        </text:list-item>
      </text:list>
      <text:p text:style-name="P8">Dicha deducción se <text:span text:style-name="T26">debe e</text:span>fectu<text:span text:style-name="T26">ar</text:span> en oportunidad de practicarse las liquidaciones que se refieren los artículos 200 y 201 de la Ley 3456 Código Fiscal.</text:p>
      <text:p text:style-name="P11">En ningún caso, el monto a deducir <text:span text:style-name="T26">debe</text:span> superar el importe del Impuesto determinado para el periodo que se liquida, ni tampoco p<text:span text:style-name="T27">uede</text:span> generar saldo a favor del contribuyente.</text:p>
      <text:p text:style-name="P8">La deducción alcanza al pago de los montos mínimos dispuestos por los <text:span text:style-name="T25">A</text:span>rtículos 11 y 12 de la Ley <text:span text:style-name="T25">3650</text:span> Impositiva Anual<text:span text:style-name="T28">,</text:span> y a los contribuyentes que determinan sus obligaciones tributarias por el Régimen Simplificado del Impuesto sobre los Ingresos Brutos, de acuerdo con los artículos<text:span text:style-name="T29"> </text:span><text:span text:style-name="T30">d</text:span><text:span text:style-name="T29">el Capítulo VII </text:span><text:span text:style-name="T31">de la</text:span> Ley 3456 Código Fiscal.</text:p>
      <text:p text:style-name="P8">Se establece para los contribuyentes que deban determinar el tributo conforme a las normas del Convenio Multilateral, la deducción <text:span text:style-name="T32">debe </text:span>procede<text:span text:style-name="T32">r</text:span> sobre el tributo determinado para la jurisdicción <text:span text:style-name="T33">de la</text:span> Provincia.</text:p>
      <text:p text:style-name="P8"><text:soft-page-break/>Los empleadores debe<text:span text:style-name="T34">n</text:span> presentar ante la Administración Provincial de Impuestos la inscripción de l<text:span text:style-name="T35">as</text:span> <text:span text:style-name="T35">personas </text:span>emplead<text:span text:style-name="T35">as en relación de dependencia</text:span> con certificación de la <text:span text:style-name="T24">A</text:span>utoridad de <text:span text:style-name="T24">A</text:span>plicación. </text:p>
      <text:p text:style-name="P8"><text:span text:style-name="T35">Facúltese a l</text:span>a Administración Provincial de Impuestos <text:span text:style-name="T35">al</text:span><text:span text:style-name="T34"> </text:span>dicta<text:span text:style-name="T35">do de</text:span> la normativa reglamentaria para hacer efectivo el beneficio establecido.</text:p>
      <text:p text:style-name="P17">La reglamentación determinará las formalidades que deben cumplimentar los empleadores en relación al deber de informar desvinculaciones laborales <text:s/>de las personas empleadas que se desempeñen como bomberos voluntarios, a los fines del cese de los beneficios dispuestos en la<text:span text:style-name="T38">s disposiciones</text:span> presente<text:span text:style-name="T38">s</text:span>.</text:p>
      <text:p text:style-name="P18"/>
      <text:list xml:id="list121533065172735" text:continue-numbering="true" text:style-name="L1">
        <text:list-item>
          <text:p text:style-name="P19"><text:span text:style-name="ARTÍCULO"><text:span text:style-name="T4">Autoridad de Aplicación</text:span></text:span><text:span text:style-name="T4">. </text:span><text:span text:style-name="T10">La </text:span><text:span text:style-name="T4">Autoridad de Aplicación </text:span><text:span text:style-name="T10">es el </text:span><text:span text:style-name="T4"><text:s/>Ministerio de Gobierno, Justicia y Derechos Humanos, en coordinación con el Ministerio de Trabajo, Empleo y Seguridad Social, </text:span><text:span text:style-name="T10">o los organismo</text:span><text:span text:style-name="T11">s</text:span><text:span text:style-name="T10"> que en </text:span><text:span text:style-name="T12">un</text:span><text:span text:style-name="T10"> futuro </text:span><text:span text:style-name="T17">lo</text:span><text:span text:style-name="T18">s</text:span><text:span text:style-name="T17"> reemplacen</text:span><text:span text:style-name="T10">.</text:span></text:p>
        </text:list-item>
      </text:list>
      <text:p text:style-name="P8"/>
      <text:list xml:id="list121534528931486" text:continue-numbering="true" text:style-name="L1">
        <text:list-item>
          <text:p text:style-name="P19"><text:span text:style-name="ARTÍCULO"><text:span text:style-name="T4">Cupo Fiscal. </text:span></text:span><text:span text:style-name="T4">La Ley de Presupuesto </text:span><text:span text:style-name="T13">debe </text:span><text:span text:style-name="T4">determinar anualmente el cupo fiscal máximo que se destinar</text:span><text:span text:style-name="T13">á</text:span><text:span text:style-name="T4"> para dar cumplimiento a l</text:span><text:span text:style-name="T12">as disposiciones presentes</text:span><text:span text:style-name="T4">.</text:span></text:p>
        </text:list-item>
      </text:list>
      <text:p text:style-name="P8"/>
      <text:list xml:id="list121532641998460" text:continue-numbering="true" text:style-name="L1">
        <text:list-item>
          <text:p text:style-name="P19"><text:span text:style-name="ARTÍCULO"><text:span text:style-name="T15">Modificación Ley 3456 Código Fiscal</text:span></text:span><text:span text:style-name="T4">. Incorpórese </text:span><text:span text:style-name="T14">el</text:span><text:span text:style-name="T4"> inciso </text:span><text:span text:style-name="T14">l)</text:span><text:span text:style-name="T4"> </text:span><text:span text:style-name="T14">a</text:span><text:span text:style-name="T4">l </text:span><text:span text:style-name="T14">A</text:span><text:span text:style-name="T4">rtículo 212 de la Ley 3456 Código Fiscal, </text:span><text:span text:style-name="T14">el que queda redactado de la siguiente manera</text:span><text:span text:style-name="T4">:</text:span></text:p>
          <text:p text:style-name="P24"/>
          <text:p text:style-name="P24">ARTÍCULO 212 - Están exentas del pago de este gravamen:</text:p>
          <text:p text:style-name="P24">a) el Estado Nacional, los estados Provinciales, las Municipalidades y Comunas, sus dependencias, reparticiones autárquicas y descentralizadas. No se encuentran comprendidos en esta disposición los organismos, las reparticiones autárquicas, entes descentralizados y empresas de los Estados mencionados que realicen operaciones comerciales, industriales, bancarias, de prestación de servicios o de cualquier tipo de actividad a título oneroso;</text:p>
          <text:p text:style-name="P24"><text:soft-page-break/>b) las asociaciones, entidades de beneficencia, de bien público, asistencia social, de educación e instrucción, científicas, artísticas, culturales y deportivas, instituciones religiosas y asociaciones gremiales, siempre que los ingresos obtenidos sean destinados exclusivamente al objeto previsto en sus estatutos sociales, acta de constitución o documentos similares, y en ningún caso, se distribuyan directa o indirectamente entre los socios. En todos estos casos se deberá contar con personería jurídica o gremial o el reconocimiento por autoridad competente, según corresponda. Esta disposición no será de aplicación en los casos en que las entidades señaladas desarrollen la actividad de comercialización de combustibles líquidos y gas natural, que estarán gravadas de acuerdo a lo que establezca la Ley Impositiva;</text:p>
          <text:p text:style-name="P24">c) las bolsas de comercio autorizadas a cotizar títulos valores y los mercados de valores, mercados a término y los ingresos brutos generados por las operaciones de arbitraje de estas instituciones;</text:p>
          <text:p text:style-name="P24">d) las representaciones diplomáticas y consulares de los países extranjeros acreditados ante el Gobierno de la Nación dentro de las condiciones establecidas por la Ley Nro. 13.238;</text:p>
          <text:p text:style-name="P24">e) las asociaciones mutuales constituidas de conformidad con la legislación vigente, con excepción de:</text:p>
          <text:p text:style-name="P24">1) los Ingresos Brutos generados por la actividad aseguradora;</text:p>
          <text:p text:style-name="P24">2) los Ingresos Brutos provenientes de la prestación del servicio de ayuda económica mutual con captación de fondos de sus asociados, como consecuencia de entregas de dinero efectuadas a los mismos, con excepción de los ingresos provenientes de ayudas económicas mutuales otorgadas con fondos propios. La base imponible estará constituida por la diferencia que resulte entre el total de la suma del haber de las cuentas de resultados y los intereses y actualizaciones pasivas. Los intereses y actualizaciones aludidos serán por financiaciones, mora o punitorios;</text:p>
          <text:p text:style-name="P24">3) los Ingresos Brutos generados por la prestación del servicio de proveeduría;</text:p>
          <text:p text:style-name="P24"><text:soft-page-break/>4) los Ingresos Brutos provenientes del importe de cada cuota de círculo de ahorro;</text:p>
          <text:p text:style-name="P24">f) los establecimientos educacionales privados, incorporados a los planes de enseñanza oficial, y reconocidos como tales por las respectivas jurisdicciones, los jardines maternales y/o de infantes de gestión privada y/o particular debidamente habilitados para el ejercicio de la actividad, con planes pedagógicos incorporados a sistemas Municipales o Comunales de Educación Inicial;</text:p>
          <text:p text:style-name="P24">g) los partidos políticos reconocidos legalmente;</text:p>
          <text:p text:style-name="P24">h) las obras sociales constituidas conforme a la Ley Nro. 22.269 y sus modificaciones.</text:p>
          <text:p text:style-name="P24">i) Los fideicomisos constituidos con fondos públicos del Estado provincial o municipal, destinados a un interés público.</text:p>
          <text:p text:style-name="P24">j) Las cooperativas de trabajo, y/o empresas recuperadas, en tanto las actividades que realicen se encuentran expresamente previstas en el estatuto y resulten conducentes a la realización del objeto social.</text:p>
          <text:p text:style-name="P24">k) Las empresas estatales constituidas como sociedad anónima o con participación estatal mayoritaria con el objetivo de proveer agua potable y desagües cloacales en la Provincia de Santa Fe.</text:p>
          <text:p text:style-name="P24"><text:span text:style-name="T36">l</text:span>) Las personas humanas que se desempeñen como bomberos voluntarios en Asociaciones de Bomberos Voluntarios inscriptas en la Federación de la Provincia de Santa Fe, para el caso que reúnan las condiciones para tributar bajo el Régimen Tributario Simplificado.</text:p>
        </text:list-item>
      </text:list>
      <text:p text:style-name="P8"/>
      <text:list xml:id="list121534210911377" text:continue-numbering="true" text:style-name="L1">
        <text:list-item>
          <text:p text:style-name="P20">Comuníquese al Poder Ejecutivo.</text:p>
        </text:list-item>
      </text:list>
      <text:p text:style-name="P22">Sala de la Comisión, <text:span text:style-name="T21">10 de </text:span><text:span text:style-name="T37">Noviembre </text:span><text:span text:style-name="T21">de 202</text:span><text:span text:style-name="T37">2</text:span>.</text:p>
      <text:p text:style-name="P21">FIRMADO: BLANCO – MAHMUD – LENCI – ESPÍNDOLA – BUSATTO – RUBEO – BOSCAROL – REAL – BERMÚDEZ. </text:p>
      <text:p text:style-name="P12"><text:span text:style-name="Fuente_20_de_20_párrafo_20_predeter.1"><text:span text:style-name="T20"/></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4"><draw:text-box fo:min-height="50%"><text:p text:style-name="MP3">Pág. <text:page-number text:select-page="current">5</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18M2S</meta:editing-duration>
    <meta:editing-cycles>37</meta:editing-cycles>
    <meta:generator>LibreOffice/7.3.5.2$Linux_X86_64 LibreOffice_project/30$Build-2</meta:generator>
    <dc:date>2022-11-10T12:15:32.225626618</dc:date>
    <meta:print-date>2022-06-07T11:11:19.534930327</meta:print-date>
    <meta:document-statistic meta:table-count="0" meta:image-count="1" meta:object-count="0" meta:page-count="5" meta:paragraph-count="46" meta:word-count="1370" meta:character-count="9114" meta:non-whitespace-character-count="7774"/>
    <meta:template xlink:type="simple" xlink:actuate="onRequest" xlink:title="Hoja oficial" xlink:href="../../../../../tmp/.fr-Gxa5vZ/Hoja%20oficial.ott" meta:date="2022-04-21T12:34:44.484000000"/>
  </office:meta>
</office:document-meta>
</file>